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1d0985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ba047" style:font-size-asian="11pt" style:font-name-complex="Verdana" style:font-size-complex="11pt"/>
    </style:style>
    <style:style style:name="T3" style:family="text">
      <style:text-properties style:font-name="Verdana" fo:font-size="11pt" officeooo:rsid="001cbad1" style:font-size-asian="11pt" style:font-name-complex="Verdana" style:font-size-complex="11pt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officeooo:rsid="001ba047"/>
    </style:style>
    <style:style style:name="T6" style:family="text">
      <style:text-properties officeooo:rsid="001d098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2">La Comisión de Educación, Ciencia, Tecnología e Innovación ha considerado el Proyecto de Comunicación Expte. Nº <text:span text:style-name="T5">30161-ECP, de la </text:span>diputad<text:span text:style-name="T5">a Patricia Gazcue, por el cual se solicita que el Poder Ejecutivo, a través del Ministerio de Educación y/o el organismo que corresponda, realice el reconocimiento de las Escuelas de Gestión Social que funcionan en el ámbito de la provincia y la validación de títulos otorgados por las mismas; </text:span>y, por las razones expuestas y las que podrá dar el miembro informante, aconseja la aprobación del siguiente texto:</text:p>
      <text:p text:style-name="P3"/>
      <text:p text:style-name="P3">PROYECTO DE COMUNICACIÓN</text:p>
      <text:p text:style-name="P3"/>
      <text:p text:style-name="EXPEDIENTE"><text:span text:style-name="T4">“</text:span><text:span text:style-name="T1">La Cámara de Diputados vería con agrado que el Poder Ejecutivo, </text:span><text:span text:style-name="T3">analice y</text:span><text:span text:style-name="T1"> evalúe la </text:span><text:span text:style-name="T3">realidad y las necesidades</text:span><text:span text:style-name="T2"> de las Escuelas de Gestión Social que funcionan en el ámbito de la Provincia.</text:span><text:span text:style-name="T1">” <text:s text:c="28"/></text:span></text:p>
      <text:p text:style-name="P2"/>
      <text:p text:style-name="P6">Sala de la <text:s/>Comisión, <text:span text:style-name="T6">26 de agosto 2015</text:span></text:p>
      <text:p text:style-name="P7"><text:span text:style-name="T6">Firmantes: Cristiani, Benas, Panella, Gazcue, Cinalli, Damia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5-08-27T09:46:13</dc:date>
    <meta:print-date>2013-05-27T11:23:00</meta:print-date>
    <meta:editing-cycles>24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52" meta:character-count="987" meta:non-whitespace-character-count="809"/>
  </office:meta>
</office:document-meta>
</file>